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4cm" fo:margin-left="0.108cm" fo:margin-top="0cm" fo:margin-bottom="0cm" table:align="left" style:writing-mode="page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04cm"/>
    </style:style>
    <style:style style:name="Tabela1.C" style:family="table-column">
      <style:table-column-properties style:column-width="6.906cm"/>
    </style:style>
    <style:style style:name="Tabela1.D" style:family="table-column">
      <style:table-column-properties style:column-width="2.912cm"/>
    </style:style>
    <style:style style:name="Tabela1.1" style:family="table-row">
      <style:table-row-properties style:min-row-height="1.252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B1" style:family="table-cell">
      <style:table-cell-properties style:vertical-align="" fo:padding-left="0.009cm" fo:padding-right="0.009cm" fo:padding-top="0cm" fo:padding-bottom="0cm" fo:border="0.5pt solid #000000"/>
    </style:style>
    <style:style style:name="Tabela1.2" style:family="table-row">
      <style:table-row-properties style:min-row-height="1.413cm" fo:keep-together="auto"/>
    </style:style>
    <style:style style:name="Tabela1.5" style:family="table-row">
      <style:table-row-properties style:min-row-height="1.415cm" fo:keep-together="auto"/>
    </style:style>
    <style:style style:name="Tabela1.6" style:family="table-row">
      <style:table-row-properties style:min-row-height="1.416cm" fo:keep-together="auto"/>
    </style:style>
    <style:style style:name="Tabela2" style:family="table">
      <style:table-properties style:width="17.784cm" fo:margin-left="0.108cm" fo:margin-top="0cm" fo:margin-bottom="0cm" table:align="left" style:writing-mode="page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7.04cm"/>
    </style:style>
    <style:style style:name="Tabela2.C" style:family="table-column">
      <style:table-column-properties style:column-width="6.906cm"/>
    </style:style>
    <style:style style:name="Tabela2.D" style:family="table-column">
      <style:table-column-properties style:column-width="2.912cm"/>
    </style:style>
    <style:style style:name="Tabela2.1" style:family="table-row">
      <style:table-row-properties style:min-row-height="1.413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18cm" fo:keep-together="auto"/>
    </style:style>
    <style:style style:name="Tabela2.4" style:family="table-row">
      <style:table-row-properties style:min-row-height="1.42cm" fo:keep-together="auto"/>
    </style:style>
    <style:style style:name="Tabela2.6" style:family="table-row">
      <style:table-row-properties style:min-row-height="1.415cm" fo:keep-together="auto"/>
    </style:style>
    <style:style style:name="P1" style:family="paragraph" style:parent-style-name="Text_20_body">
      <style:paragraph-properties fo:margin-left="9.523cm" fo:margin-right="1.455cm" fo:margin-top="0.139cm" fo:margin-bottom="0cm" style:contextual-spacing="false" fo:line-height="150%"/>
      <style:text-properties fo:font-size="8pt" style:font-size-asian="8pt" style:font-size-complex="8pt"/>
    </style:style>
    <style:style style:name="P2" style:family="paragraph" style:parent-style-name="Standard">
      <style:paragraph-properties fo:margin-left="6.098cm" fo:margin-right="6.098cm" fo:margin-top="0.434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left="0cm" fo:margin-right="6.098cm" fo:margin-top="0.434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6.098cm" fo:margin-right="6.098cm" fo:margin-top="0.434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4cm" fo:margin-bottom="0cm" style:contextual-spacing="false"/>
      <style:text-properties fo:font-weight="bold" style:font-weight-asian="bold"/>
    </style:style>
    <style:style style:name="P6" style:family="paragraph" style:parent-style-name="Standard">
      <style:paragraph-properties fo:margin-left="2.477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5.385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199cm" fo:margin-right="0cm" fo:margin-top="0.212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style:font-name="Times New Roman" fo:font-size="10pt" fo:font-weight="bold" style:font-name-asian="Liberation Serif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0dabb0" style:font-name-asian="Liberation Serif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0dabb0" style:font-name-asian="Liberation Serif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dabb0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officeooo:paragraph-rsid="000dabb0" style:font-name-asian="Liberation Serif" style:font-size-asian="8pt" style:font-name-complex="Times New Roman" style:font-size-complex="8pt"/>
    </style:style>
    <style:style style:name="P14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-0.579cm"/>
        </style:tab-stops>
      </style:paragraph-properties>
      <style:text-properties officeooo:paragraph-rsid="000dabb0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-0.579cm"/>
        </style:tab-stops>
      </style:paragraph-properties>
      <style:text-properties officeooo:paragraph-rsid="000dabb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-0.579cm"/>
        </style:tab-stops>
      </style:paragraph-properties>
      <style:text-properties officeooo:paragraph-rsid="000dabb0"/>
    </style:style>
    <style:style style:name="P17" style:family="paragraph" style:parent-style-name="Standard">
      <style:paragraph-properties fo:margin-left="1.199cm" fo:margin-right="0cm" fo:margin-top="0.212cm" fo:margin-bottom="0cm" style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009cm" fo:margin-bottom="0cm" style:contextual-spacing="false"/>
      <style:text-properties fo:font-size="5pt" fo:font-weight="bold" style:font-size-asian="5pt" style:font-weight-asian="bold"/>
    </style:style>
    <style:style style:name="P19" style:family="paragraph" style:parent-style-name="Table_20_Paragraph">
      <style:paragraph-properties fo:margin-left="0.191cm" fo:margin-right="0cm"/>
    </style:style>
    <style:style style:name="P20" style:family="paragraph" style:parent-style-name="Table_20_Paragraph">
      <style:paragraph-properties fo:margin-left="1.131cm" fo:margin-right="0cm"/>
    </style:style>
    <style:style style:name="P21" style:family="paragraph" style:parent-style-name="Table_20_Paragraph">
      <style:paragraph-properties fo:margin-left="0.589cm" fo:margin-right="0cm"/>
    </style:style>
    <style:style style:name="P22" style:family="paragraph" style:parent-style-name="Table_20_Paragraph">
      <style:paragraph-properties fo:margin-left="0.808cm" fo:margin-right="0cm" fo:line-height="0.37cm"/>
    </style:style>
    <style:style style:name="P23" style:family="paragraph" style:parent-style-name="Table_20_Paragraph">
      <style:text-properties fo:font-size="10pt" style:font-size-asian="10pt"/>
    </style:style>
    <style:style style:name="P24" style:family="paragraph" style:parent-style-name="Table_20_Paragraph">
      <style:text-properties fo:font-size="11pt" style:font-size-asian="11pt"/>
    </style:style>
    <style:style style:name="T1" style:family="text">
      <style:text-properties fo:letter-spacing="-0.009cm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letter-spacing="-0.002cm" fo:font-weight="bold" style:font-size-asian="11pt" style:font-weight-asian="bold"/>
    </style:style>
    <style:style style:name="T4" style:family="text">
      <style:text-properties fo:font-size="11pt" fo:letter-spacing="-0.004cm" fo:font-weight="bold" style:font-size-asian="11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fo:letter-spacing="-0.005cm" fo:font-weight="bold" style:font-size-asian="11pt" style:font-weight-asian="bold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font-weight="bold" officeooo:rsid="0007257a" style:font-size-asian="11pt" style:font-weight-asian="bold"/>
    </style:style>
    <style:style style:name="T9" style:family="text">
      <style:text-properties fo:font-size="11pt" fo:letter-spacing="-0.009cm" fo:font-weight="bold" style:font-size-asian="11pt" style:font-weight-asian="bold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fo:font-size="11pt" fo:letter-spacing="-0.002cm" fo:font-style="italic" style:font-size-asian="11pt" style:font-style-asian="italic"/>
    </style:style>
    <style:style style:name="T12" style:family="text">
      <style:text-properties fo:font-size="11pt" fo:letter-spacing="-0.004cm" fo:font-style="italic" style:font-size-asian="11pt" style:font-style-asian="italic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style:font-name="Times New Roman" fo:font-size="8pt" fo:font-weight="bold" style:font-name-asian="Liberation Serif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style:font-name-asian="Liberation Serif" style:font-size-asian="8pt" style:font-name-complex="Times New Roman" style:font-size-complex="8pt"/>
    </style:style>
    <style:style style:name="T17" style:family="text">
      <style:text-properties style:font-name="Times New Roman" fo:font-size="8pt" officeooo:rsid="00132600" style:font-name-asian="Liberation Serif" style:font-size-asian="8pt" style:font-name-complex="Times New Roman" style:font-size-complex="8pt"/>
    </style:style>
    <style:style style:name="T18" style:family="text">
      <style:text-properties style:font-name="Times New Roman" fo:font-size="8pt" officeooo:rsid="0007257a" style:font-name-asian="Liberation Serif" style:font-size-asian="8pt" style:font-name-complex="Times New Roman" style:font-size-complex="8pt"/>
    </style:style>
    <style:style style:name="T19" style:family="text">
      <style:text-properties style:font-name="Times New Roman" fo:font-size="8pt" officeooo:rsid="00066250" style:font-name-asian="Liberation Serif" style:font-size-asian="8pt" style:font-name-complex="Times New Roman" style:font-size-complex="8pt"/>
    </style:style>
    <style:style style:name="T20" style:family="text">
      <style:text-properties fo:color="#000000" loext:opacity="100%" style:font-name="Times New Roman" fo:font-size="8pt" style:font-name-asian="Liberation Serif" style:font-size-asian="8pt" style:font-name-complex="Times New Roman" style:font-size-complex="8pt"/>
    </style:style>
    <style:style style:name="T21" style:family="text">
      <style:text-properties fo:color="#000000" loext:opacity="100%" style:font-name="Times New Roman" fo:font-size="8pt" officeooo:rsid="00132600" style:font-name-asian="Liberation Serif" style:font-size-asian="8pt" style:font-name-complex="Times New Roman" style:font-size-complex="8pt"/>
    </style:style>
    <style:style style:name="T22" style:family="text">
      <style:text-properties fo:color="#000000" loext:opacity="100%" style:font-name="Times New Roman" fo:font-size="8pt" fo:font-weight="normal" officeooo:rsid="00132600" style:font-name-asian="Liberation Serif" style:font-size-asian="8pt" style:font-weight-asian="normal" style:font-name-complex="Times New Roman" style:font-size-complex="8pt" style:font-weight-complex="normal"/>
    </style:style>
    <style:style style:name="T23" style:family="text">
      <style:text-properties fo:color="#000000" loext:opacity="100%" style:font-name="Times New Roman" fo:font-size="8pt" fo:font-weight="normal" style:font-family-asian="'Liberation Serif', 'Times New Roman'" style:font-family-generic-asian="roman" style:font-size-asian="8pt" style:font-weight-asian="normal" style:font-name-complex="Times New Roman" style:font-size-complex="8pt" style:font-weight-complex="normal"/>
    </style:style>
    <style:style style:name="T24" style:family="text">
      <style:text-properties fo:color="#000000" loext:opacity="100%" style:font-name="Times New Roman" fo:font-size="8pt" fo:font-weight="normal" officeooo:rsid="00132600" style:font-family-asian="'Liberation Serif', 'Times New Roman'" style:font-family-generic-asian="roman" style:font-size-asian="8pt" style:font-weight-asian="normal" style:font-name-complex="Times New Roman" style:font-size-complex="8pt" style:font-weight-complex="normal"/>
    </style:style>
    <style:style style:name="T25" style:family="text">
      <style:text-properties fo:color="#000000" loext:opacity="100%" style:font-name="Times New Roman" fo:font-size="8pt" officeooo:rsid="00066250" style:font-name-asian="Liberation Serif" style:font-size-asian="8pt" style:font-name-complex="Times New Roman" style:font-size-complex="8pt"/>
    </style:style>
    <style:style style:name="T26" style:family="text">
      <style:text-properties fo:color="#000000" loext:opacity="100%" style:font-name="Times New Roman" fo:font-size="8pt" fo:font-weight="normal" officeooo:rsid="0013ea5c" style:font-name-asian="Liberation Serif" style:font-size-asian="8pt" style:font-weight-asian="normal" style:font-name-complex="Times New Roman" style:font-size-complex="8pt" style:font-weight-complex="normal"/>
    </style:style>
    <style:style style:name="T27" style:family="text">
      <style:text-properties fo:color="#000000" loext:opacity="100%" style:font-name="Times New Roman" fo:font-size="8pt" fo:font-weight="normal" officeooo:rsid="00066250" style:font-name-asian="Liberation Serif" style:font-size-asian="8pt" style:font-weight-asian="normal" style:font-name-complex="Times New Roman" style:font-size-complex="8pt" style:font-weight-complex="normal"/>
    </style:style>
    <style:style style:name="T28" style:family="text">
      <style:text-properties fo:font-size="5pt" fo:font-weight="bold" style:font-size-asian="5pt" style:font-weight-asian="bold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fo:letter-spacing="-0.007cm" fo:font-weight="bold" style:font-size-asian="10pt" style:font-weight-asian="bold"/>
    </style:style>
    <style:style style:name="T31" style:family="text">
      <style:text-properties fo:font-size="10pt" fo:letter-spacing="-0.004cm" fo:font-weight="bold" style:font-size-asian="10pt" style:font-weight-asian="bold"/>
    </style:style>
    <style:style style:name="T32" style:family="text">
      <style:text-properties fo:font-size="10pt" fo:letter-spacing="-0.002cm" fo:font-weight="bold" style:font-size-asian="10pt" style:font-weight-asian="bold"/>
    </style:style>
    <style:style style:name="T33" style:family="text">
      <style:text-properties fo:font-size="10pt" fo:letter-spacing="-0.005cm" fo:font-weight="bold" style:font-size-asian="10pt" style:font-weight-asian="bold"/>
    </style:style>
    <style:style style:name="T34" style:family="text">
      <style:text-properties fo:font-size="11pt" fo:letter-spacing="-0.018cm" fo:font-style="italic" style:font-size-asian="11pt" style:font-style-asian="italic"/>
    </style:style>
    <style:style style:name="T35" style:family="text">
      <style:text-properties fo:font-size="10pt" style:font-size-asian="10pt"/>
    </style:style>
    <style:style style:name="T36" style:family="text">
      <style:text-properties fo:font-size="11pt" fo:letter-spacing="-0.009cm" fo:font-style="italic" style:font-size-asian="11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 loext:marker-style-name="T2"/>
      <text:p text:style-name="P3"/>
      <text:p text:style-name="P2" loext:marker-style-name="T2"/>
      <text:p text:style-name="P2" loext:marker-style-name="T2"/>
      <text:p text:style-name="P4" loext:marker-style-name="T2"><text:span text:style-name="T2">Wzór</text:span><text:span text:style-name="T3"> </text:span><text:span text:style-name="T2">listy </text:span><text:span text:style-name="T4">poparcia</text:span></text:p>
      <text:p text:style-name="P5" loext:marker-style-name="T5"/>
      <text:p text:style-name="P6" loext:marker-style-name="T2"><text:span text:style-name="T2">Lista</text:span><text:span text:style-name="T6"> </text:span><text:span text:style-name="T2">mieszkańców</text:span><text:span text:style-name="T6"> </text:span><text:span text:style-name="T2">miasta</text:span><text:span text:style-name="T4"> </text:span><text:span text:style-name="T2">Rydułtowy</text:span><text:span text:style-name="T4"> </text:span><text:span text:style-name="T2">popierających</text:span><text:span text:style-name="T7"> </text:span><text:span text:style-name="T2">propozycję</text:span><text:span text:style-name="T4"> </text:span><text:span text:style-name="T2">zadania</text:span><text:span text:style-name="T4"> </text:span><text:span text:style-name="T2">do</text:span><text:span text:style-name="T4"> budżetu</text:span></text:p>
      <text:p text:style-name="P7" loext:marker-style-name="T2"><text:span text:style-name="T2">obywatelskiego Miasta Rydułtowy na 202</text:span><text:span text:style-name="T8">7</text:span><text:span text:style-name="T2"> </text:span><text:span text:style-name="T9">rok</text:span></text:p>
      <text:p text:style-name="P8" loext:marker-style-name="T10"><text:span text:style-name="T2">Tytuł</text:span><text:span text:style-name="T4"> </text:span><text:span text:style-name="T2">zadania</text:span><text:span text:style-name="T3"> </text:span><text:span text:style-name="T10">(zgodny</text:span><text:span text:style-name="T11"> </text:span><text:span text:style-name="T10">z</text:span><text:span text:style-name="T12"> </text:span><text:span text:style-name="T10">tytułem</text:span><text:span text:style-name="T11"> </text:span><text:span text:style-name="T10">wskazanym</text:span><text:span text:style-name="T12"> </text:span><text:span text:style-name="T10">w</text:span><text:span text:style-name="T11"> </text:span><text:span text:style-name="T10">formularzu</text:span><text:span text:style-name="T11"> </text:span><text:span text:style-name="T12">zgłoszeniowym)</text:span></text:p>
      <text:p text:style-name="P8" loext:marker-style-name="T13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"/>
      <text:p text:style-name="P10">KLAUZULA INFORMACYJNA</text:p>
      <text:p text:style-name="P10">w związku z przetwarzaniem danych osobowych</text:p>
      <text:p text:style-name="P11"/>
      <text:p text:style-name="P12"><text:span text:style-name="T15">Zgodnie z art. 13 ust. 1 i 2 Rozporządzenia Parlamentu Europejskiego i Rady (UE) 2016/679 w sprawie ochrony osób fizycznych w związku z przetwarzaniem danych osobowych i w sprawie swobodnego przepływu takich danych oraz uchylenia dyrektywy 95/46/WE (ogólne rozporządzenie o ochronie danych) zwanego dalej „RODO” informuję, że</text:span><text:span text:style-name="T16">:</text:span></text:p>
      <text:p text:style-name="P13"/>
      <text:list text:style-name="WW8Num2">
        <text:list-header>
          <text:p text:style-name="P14" loext:marker-style-name="T16"><text:span text:style-name="T17">1. </text:span><text:span text:style-name="T16">Administratorem Państwa danych osobowych jest Burmistrz Miasta Rydułtowy z siedzibą przy ulicy Ofiar Terroru 36, 44-280 Rydułtowy. Kontakt e-mail: </text:span><text:a xlink:type="simple" xlink:href="mailto:um@rydultowy.pl" text:style-name="Internet_20_link" text:visited-style-name="Visited_20_Internet_20_Link"><text:span text:style-name="Internet_20_link"><text:span text:style-name="T16">um@rydultowy.pl</text:span></text:span></text:a><text:span text:style-name="T16"> lub tel. 32 45 37 411.</text:span></text:p>
          <text:p text:style-name="P15" loext:marker-style-name="T16"><text:span text:style-name="T17">2. </text:span><text:span text:style-name="T16">Administrator danych wyznaczył Inspektora ochrony danych, z którym można się skontaktować pod adresem e-mail: iod@rydultowy.pl lub tel. 32 45 37 480.</text:span></text:p>
          <text:p text:style-name="P14" loext:marker-style-name="T16"><text:span text:style-name="T17">3. </text:span><text:span text:style-name="T16">Państwa dane osobowe przetwarzane będą wyłącznie celem realizacji Rydułtowskiego Budżetu Obywatelskiego 202</text:span><text:span text:style-name="T18">7</text:span><text:span text:style-name="T16"> na podstawie art. 6 ust. 1 lit. e RODO oraz art. 5a </text:span><text:span text:style-name="T19">ust. 7 pkt 2</text:span><text:span text:style-name="T16"> ustawy z dnia 8 marca 1990 r o samorządzie gminnym.</text:span></text:p>
          <text:p text:style-name="P15" loext:marker-style-name="T16"><text:span text:style-name="T17">4. </text:span><text:span text:style-name="T16">Odbiorcami Państwa danych osobowych mogą być tylko podmioty uprawnione na mocy przepisów prawa</text:span><text:span text:style-name="T20">.</text:span></text:p>
          <text:p text:style-name="P15" loext:marker-style-name="T16"><text:span text:style-name="T21">5. </text:span><text:span text:style-name="T20">Państwa dane osobowe będą przechowywane do czasu wypełnienia celu. Następnie będą przetwarzanie do celów archiwalnych i przechowywane przez okres niezbędny do zrealizowania przepisów dotyczących archiwizowania danych obowiązujących u Administratora danych.</text:span></text:p>
          <text:p text:style-name="P15" loext:marker-style-name="T16"><text:span text:style-name="T22">6. </text:span><text:span text:style-name="T23">Przysługują Pani/Panu prawa: dostępu do swoich danych, sprostowania w przypadku gdy dane są nieprawidłowe, wniesienia sprzeciwu wobec przetwarzania, żądania usunięcia swoich danych osobowych, ograniczenia przetwarzania, w przypadkach określonych w RODO, prawo wniesienia skargi do organu nadzorczego, którym jest Prezes Urzędu Ochrony Danych Osobowych z siedzibą w Warszawie.</text:span></text:p>
          <text:p text:style-name="P15" loext:marker-style-name="T16"><text:span text:style-name="T24">7. </text:span><text:span text:style-name="T20">Państwa dane </text:span><text:span text:style-name="T25">osobowe </text:span><text:span text:style-name="T20">nie będą przetwarzane w sposób zautomatyzowany, w tym profilowane oraz nie będą przekazywane do państwa trzeciego lub organizacji międzynarodowej.</text:span></text:p>
          <text:p text:style-name="P15" loext:marker-style-name="T16"><text:span text:style-name="Strong_20_Emphasis"><text:span text:style-name="T22">8. </text:span></text:span><text:span text:style-name="Strong_20_Emphasis"><text:span text:style-name="T26">Podanie przez Państwa danych osobowych jest dobrowolne, al</text:span></text:span><text:span text:style-name="Strong_20_Emphasis"><text:span text:style-name="T27">e jest warunkiem koniecznym do poparcia danego projektu.</text:span></text:span></text:p>
        </text:list-header>
      </text:list>
      <text:p text:style-name="P16" loext:marker-style-name="T16"><text:span text:style-name="Strong_20_Emphasis"><text:span text:style-name="T27"/></text:span></text:p>
      <text:p text:style-name="P17" loext:marker-style-name="T2"><text:span text:style-name="T2">UWAGA:</text:span><text:span text:style-name="T6"> </text:span><text:span text:style-name="T2">WNIOSKODAWCA</text:span><text:span text:style-name="T6"> </text:span><text:span text:style-name="T2">NIE</text:span><text:span text:style-name="T4"> </text:span><text:span text:style-name="T2">WPISUJE</text:span><text:span text:style-name="T6"> </text:span><text:span text:style-name="T2">SIĘ</text:span><text:span text:style-name="T4"> </text:span><text:span text:style-name="T2">NA</text:span><text:span text:style-name="T6"> </text:span><text:span text:style-name="T2">PONIŻSZĄ</text:span><text:span text:style-name="T4"> LISTĘ</text:span></text:p>
      <text:p text:style-name="P18" loext:marker-style-name="T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 loext:marker-style-name="T29"><text:span text:style-name="T30">l.p.</text:span><text:span text:style-name="T30"/></text:p>
          </table:table-cell>
          <table:table-cell table:style-name="Tabela1.B1" office:value-type="string">
            <text:p text:style-name="P20" loext:marker-style-name="T29"><text:span text:style-name="T29">IMIĘ</text:span><text:span text:style-name="T31"> </text:span><text:span text:style-name="T29">I</text:span><text:span text:style-name="T32"> </text:span><text:span text:style-name="T31">NAZWISKO</text:span></text:p>
          </table:table-cell>
          <table:table-cell table:style-name="Tabela1.B1" office:value-type="string">
            <text:p text:style-name="P21" loext:marker-style-name="T29"><text:span text:style-name="T29">ADRES</text:span><text:span text:style-name="T33"> </text:span><text:span text:style-name="T31">ZAMIESZKANIA</text:span></text:p>
          </table:table-cell>
          <table:table-cell table:style-name="Tabela1.B1" office:value-type="string">
            <text:p text:style-name="P22" loext:marker-style-name="T29"><text:span text:style-name="T31">PODPIS</text:span></text:p>
          </table:table-cell>
        </table:table-row>
        <table:table-row table:style-name="Tabela1.2">
          <table:table-cell table:style-name="Tabela1.A1" office:value-type="string">
            <text:p text:style-name="P19" loext:marker-style-name="T10"><text:span text:style-name="T34">1</text:span><text:span text:style-name="T34"/></text:p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</table:table-row>
        <table:table-row table:style-name="Tabela1.2">
          <table:table-cell table:style-name="Tabela1.A1" office:value-type="string">
            <text:p text:style-name="P19" loext:marker-style-name="T10"><text:span text:style-name="T34">2</text:span><text:span text:style-name="T34"/></text:p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</table:table-row>
        <table:table-row table:style-name="Tabela1.2">
          <table:table-cell table:style-name="Tabela1.A1" office:value-type="string">
            <text:p text:style-name="P19" loext:marker-style-name="T10"><text:span text:style-name="T34">3</text:span><text:span text:style-name="T34"/></text:p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</table:table-row>
        <table:table-row table:style-name="Tabela1.5">
          <table:table-cell table:style-name="Tabela1.A1" office:value-type="string">
            <text:p text:style-name="P19" loext:marker-style-name="T10"><text:span text:style-name="T34">4</text:span><text:span text:style-name="T34"/></text:p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</table:table-row>
        <table:table-row table:style-name="Tabela1.6">
          <table:table-cell table:style-name="Tabela1.A1" office:value-type="string">
            <text:p text:style-name="P19" loext:marker-style-name="T10"><text:span text:style-name="T34">5</text:span><text:span text:style-name="T34"/></text:p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</table:table-row>
        <text:soft-page-break/>
        <table:table-row table:style-name="Tabela1.2">
          <table:table-cell table:style-name="Tabela1.A1" office:value-type="string">
            <text:p text:style-name="P19" loext:marker-style-name="T10"><text:span text:style-name="T34">6</text:span><text:span text:style-name="T34"/></text:p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</table:table-row>
        <table:table-row table:style-name="Tabela1.5">
          <table:table-cell table:style-name="Tabela1.A1" office:value-type="string">
            <text:p text:style-name="P19" loext:marker-style-name="T10"><text:span text:style-name="T34">7</text:span><text:span text:style-name="T34"/></text:p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  <table:table-cell table:style-name="Tabela1.A1" office:value-type="string">
            <text:p text:style-name="P23" loext:marker-style-name="T35"/>
          </table:table-cell>
        </table:table-row>
      </table:table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19" loext:marker-style-name="T10"><text:span text:style-name="T34">8</text:span><text:span text:style-name="T34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  <table:table-row table:style-name="Tabela2.2">
            <table:table-cell table:style-name="Tabela2.A1" office:value-type="string">
              <text:p text:style-name="P19" loext:marker-style-name="T10"><text:span text:style-name="T34">9</text:span><text:span text:style-name="T34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  <table:table-row table:style-name="Tabela2.1">
            <table:table-cell table:style-name="Tabela2.A1" office:value-type="string">
              <text:p text:style-name="P19" loext:marker-style-name="T10"><text:span text:style-name="T36">10</text:span><text:span text:style-name="T36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  <table:table-row table:style-name="Tabela2.4">
            <table:table-cell table:style-name="Tabela2.A1" office:value-type="string">
              <text:p text:style-name="P19" loext:marker-style-name="T10"><text:span text:style-name="T36">11</text:span><text:span text:style-name="T36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  <table:table-row table:style-name="Tabela2.1">
            <table:table-cell table:style-name="Tabela2.A1" office:value-type="string">
              <text:p text:style-name="P19" loext:marker-style-name="T10"><text:span text:style-name="T36">12</text:span><text:span text:style-name="T36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  <table:table-row table:style-name="Tabela2.6">
            <table:table-cell table:style-name="Tabela2.A1" office:value-type="string">
              <text:p text:style-name="P19" loext:marker-style-name="T10"><text:span text:style-name="T36">13</text:span><text:span text:style-name="T36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  <table:table-row table:style-name="Tabela2.6">
            <table:table-cell table:style-name="Tabela2.A1" office:value-type="string">
              <text:p text:style-name="P19" loext:marker-style-name="T10"><text:span text:style-name="T36">14</text:span><text:span text:style-name="T36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  <table:table-row table:style-name="Tabela2.2">
            <table:table-cell table:style-name="Tabela2.A1" office:value-type="string">
              <text:p text:style-name="P19" loext:marker-style-name="T10"><text:span text:style-name="T36">15</text:span><text:span text:style-name="T36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  <table:table-row table:style-name="Tabela2.6">
            <table:table-cell table:style-name="Tabela2.A1" office:value-type="string">
              <text:p text:style-name="P19" loext:marker-style-name="T10"><text:span text:style-name="T36">16</text:span><text:span text:style-name="T36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  <table:table-row table:style-name="Tabela2.6">
            <table:table-cell table:style-name="Tabela2.A1" office:value-type="string">
              <text:p text:style-name="P19" loext:marker-style-name="T10"><text:span text:style-name="T36">17</text:span><text:span text:style-name="T36"/></text:p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  <table:table-cell table:style-name="Tabela2.A1" office:value-type="string">
              <text:p text:style-name="P24" loext:marker-style-name="T13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87cm" fo:margin-top="0.212cm" fo:margin-bottom="0cm" style:contextual-spacing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87cm" fo:margin-top="0.212cm" fo:margin-bottom="0cm" style:contextual-spacing="false" fo:text-indent="-0.388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pl" fo:country="PL" style:language-asian="en" style:country-asian="US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fo:font-size="11pt" fo:letter-spacing="-0.004cm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46" style:display-name="ListLabel 146" style:family="text">
      <style:text-properties fo:font-size="11pt" fo:letter-spacing="-0.004cm" fo:font-style="italic" style:text-underline-style="solid" style:text-underline-width="auto" style:text-underline-color="font-color" style:font-size-asian="11pt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9pt" fo:font-weight="normal" style:font-size-asian="7.84999990463257pt" style:font-weight-asian="normal" style:font-size-complex="9pt" style:font-weight-complex="normal"/>
    </style:style>
    <style:style style:name="WW8Num2z0" style:family="text">
      <style:text-properties fo:font-size="8pt" fo:font-weight="normal" style:font-size-asian="8pt" style:font-weight-asian="normal" style:font-size-complex="8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75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6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9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422cm" fo:margin-left="1.51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34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17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7.0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8.84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0.6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2.50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46cm" fo:margin-left="1.49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3.34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5.17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7.01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8.84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0.67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2.5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59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0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1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72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5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6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452cm" fo:margin-left="0.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2.62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4.33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6.04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7.75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9.4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1.16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87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4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59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0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1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72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4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5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6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2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3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4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75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6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7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59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0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1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72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4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5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6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9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3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4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75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6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7cm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 fo:text-indent="-0.422cm" fo:margin-left="1.519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896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91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92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7.94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9.95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1.96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3.9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7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59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06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1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72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4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5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6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9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25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3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4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75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6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7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7cm"/>
        </style:list-level-properties>
      </text:list-level-style-number>
      <text:list-level-style-number text:level="2" text:style-name="ListLabel_20_110" loext:num-list-format="%2%)" style:num-suffix=")" style:num-format="1">
        <style:list-level-properties text:list-level-position-and-space-mode="label-alignment">
          <style:list-level-label-alignment text:label-followed-by="listtab" fo:text-indent="-0.422cm" fo:margin-left="1.519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34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17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7.01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8.84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0.67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2.50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422cm" fo:margin-left="0.919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2.62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33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6.04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7.75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9.4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1.16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2.87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4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7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59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0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01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72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44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1.15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86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03cm" fo:margin-left="0.9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2.625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4.33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6.04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7.75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9.46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1.16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2.876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4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494cm" fo:margin-left="1.499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499cm" fo:margin-right="1.4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348cm" fo:margin-left="1.499cm" fo:margin-right="1.499cm" style:writing-mode="lr-tb" style:layout-grid-color="#c0c0c0" style:layout-grid-lines="258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da Miasta Rydultowy</meta:initial-creator>
    <dc:subject>Uchwała Nr 13.105.2025 z dnia 20 marca 2025 r. Rady Miasta Rydułtowy w sprawie  określenia zasad i trybu przeprowadzania konsultacji społecznych związanych z realizacją Rydułtowskiego Budżetu Obywatelskiego 2026</dc:subject>
    <dc:title>Uchwała Nr 13.105.2025 Rady Miasta Rydułtowy z dnia 20 marca 2025 r. w sprawie  określenia zasad i trybu przeprowadzania konsultacji społecznych związanych z realizacją Rydułtowskiego Budżetu Obywatelskiego 2026</dc:title>
    <meta:creation-date>2025-04-28T10:42:22</meta:creation-date>
    <dc:date>2026-04-08T13:03:17.097656700</dc:date>
    <meta:editing-duration>PT10M58S</meta:editing-duration>
    <meta:generator>LibreOffice/25.2.7.1$Windows_X86_64 LibreOffice_project/16e8e36d1610f10597ed778c3dcb0a5aa0ed5d6f</meta:generator>
    <meta:editing-cycles>8</meta:editing-cycles>
    <meta:document-statistic meta:table-count="2" meta:image-count="0" meta:object-count="0" meta:page-count="2" meta:paragraph-count="38" meta:word-count="335" meta:character-count="2526" meta:non-whitespace-character-count="2229"/>
    <meta:user-defined meta:name="AppVersion">12.0000</meta:user-defined>
    <meta:user-defined meta:name="Created" meta:value-type="date">2025-03-21T00:00:00</meta:user-defined>
    <meta:user-defined meta:name="Creator">Aspose.pdf</meta:user-defined>
    <meta:user-defined meta:name="Data dokumentu">2025-03-20</meta:user-defined>
    <meta:user-defined meta:name="Id dokumentu" meta:value-type="string">EFF9B1EA-C8A0-4833-B447-3460D1181A2A</meta:user-defined>
    <meta:user-defined meta:name="LastSaved" meta:value-type="date">2025-04-28T00:00:00</meta:user-defined>
    <meta:user-defined meta:name="Numer dokumentu" meta:value-type="string">13.105.2025</meta:user-defined>
    <meta:user-defined meta:name="Organ wydajacy" meta:value-type="string">Rada Miasta Rydułtowy</meta:user-defined>
    <meta:user-defined meta:name="Producer" meta:value-type="string">Aspose ltd http://aspose.com; modified using iText® 7.1.14-SNAPSHOT ©2000-2020 iText Group NV (AGPL-version)</meta:user-defined>
    <meta:user-defined meta:name="Przedmiot regulacji" meta:value-type="string">w sprawie  określenia zasad i trybu przeprowadzania konsultacji społecznych związanych z realizacją Rydułtowskiego Budżetu Obywatelskiego 2026</meta:user-defined>
    <meta:user-defined meta:name="Status dokumentu" meta:value-type="string">Uchwalony</meta:user-defined>
    <meta:user-defined meta:name="Typ dokumentu" meta:value-type="string">Uchwała</meta:user-defined>
    <meta:template xlink:type="simple" xlink:actuate="onRequest" xlink:title="Normal" xlink:href=""/>
  </office:meta>
</office:document-meta>
</file>